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# <text:s/>C# <text:s/>G#m7 Bb7 - D#m D#m F#m G#7 <text:s text:c="2"/>[Intro]</text:p>
      <text:p><text:s text:c="7"/>C#m C#m C#m <text:s/>C#m - A A B B7 <text:s text:c="5"/>C# C#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C# C#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G <text:s/>G Am B7</text:p>
      <text:p><text:span text:style-name="Measure_20__23_1">Oui</text:span>, je sai<text:span text:style-name="Measure_20__23_2">s</text:span> <text:s text:c="16"/>Em G Am B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B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A7-B7</text:p>
      <text:p>[Ho- <text:s/>E <text:s/>E <text:s/>Bm7 C#7 <text:s/>- <text:s/>F#m F#m Am B7</text:p>
      <text:p><text:s text:c="2"/>ok] Em Em Em <text:s/>Em - (C <text:s/>C <text:s/>D <text:s/>D7 x2)</text:p>
      <text:p><text:s text:c="6"/>(…) (…) <text:s text:c="12"/>C <text:s/>C <text:s/>B <text:s/>B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